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color="#7B7B7B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111in" fo:line-height="100%" fo:margin-left="-0.0034in" fo:text-indent="-0.0069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7" style:parent-style-name="內文" style:family="paragraph">
      <style:paragraph-properties fo:line-height="105%"/>
      <style:text-properties style:font-name="Times New Roman" style:font-name-asian="標楷體" style:font-name-complex="Times New Roman" fo:font-size="11pt" style:font-size-asian="11pt"/>
    </style:style>
    <style:style style:name="P8" style:parent-style-name="內文" style:family="paragraph">
      <style:paragraph-properties fo:margin-bottom="0.0111in" fo:line-height="100%" fo:margin-left="-0.0034in" fo:text-indent="-0.0069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" style:parent-style-name="內文" style:family="paragraph">
      <style:paragraph-properties fo:line-height="105%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2" style:parent-style-name="內文" style:family="paragraph">
      <style:paragraph-properties fo:margin-bottom="0.0111in" fo:line-height="100%" fo:margin-left="-0.0034in" fo:text-indent="-0.006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" style:parent-style-name="內文" style:family="paragraph">
      <style:paragraph-properties fo:line-height="90%" fo:margin-right="6.7812in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6" style:parent-style-name="內文" style:family="paragraph">
      <style:paragraph-properties fo:margin-bottom="0.0076in" fo:line-height="101%" fo:margin-left="-0.0034in" fo:text-indent="-0.0069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8" style:parent-style-name="內文" style:family="paragraph">
      <style:paragraph-properties fo:line-height="105%" fo:margin-left="0.98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1" style:parent-style-name="內文" style:family="paragraph">
      <style:paragraph-properties fo:margin-bottom="0.0076in" fo:line-height="101%" fo:margin-left="1.0833in" fo:text-indent="-0.098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6" style:parent-style-name="內文" style:family="paragraph">
      <style:paragraph-properties fo:margin-bottom="0.0076in" fo:line-height="101%" fo:margin-left="0.9847in" fo:text-indent="-0.006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2" style:parent-style-name="內文" style:family="paragraph">
      <style:paragraph-properties fo:line-height="105%"/>
      <style:text-properties style:font-name="Times New Roman" style:font-name-asian="標楷體" style:font-name-complex="Times New Roman" fo:font-size="16pt" style:font-size-asian="16pt"/>
    </style:style>
    <style:style style:name="P53" style:parent-style-name="內文" style:family="paragraph">
      <style:paragraph-properties fo:line-height="105%"/>
      <style:text-properties style:font-name="Times New Roman" style:font-name-asian="標楷體" style:font-name-complex="Times New Roman" fo:font-size="16pt" style:font-size-asian="16pt"/>
    </style:style>
    <style:style style:name="P54" style:parent-style-name="內文" style:family="paragraph">
      <style:paragraph-properties fo:margin-bottom="0.0833in" fo:line-height="101%" fo:margin-left="-0.0034in" fo:text-indent="-0.0069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0" style:parent-style-name="內文" style:family="paragraph">
      <style:paragraph-properties fo:margin-bottom="0.0833in" fo:line-height="100%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6" style:parent-style-name="內文" style:family="paragraph">
      <style:paragraph-properties fo:margin-top="0.125in" fo:line-height="100%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1" style:parent-style-name="內文" style:family="paragraph">
      <style:paragraph-properties fo:text-align="end" fo:line-height="105%" fo:margin-left="2.52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2" style:parent-style-name="內文" style:family="paragraph">
      <style:paragraph-properties fo:text-align="end" fo:line-height="105%" fo:margin-left="2.52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3" style:parent-style-name="內文" style:family="paragraph">
      <style:paragraph-properties fo:text-align="end" fo:line-height="105%" fo:margin-left="2.52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4" style:parent-style-name="內文" style:family="paragraph">
      <style:paragraph-properties fo:text-align="end" fo:line-height="105%" fo:margin-left="2.52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" style:parent-style-name="內文" style:family="paragraph">
      <style:paragraph-properties fo:text-align="end" fo:line-height="105%" fo:margin-left="2.52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" style:parent-style-name="內文" style:family="paragraph">
      <style:paragraph-properties fo:text-align="end" fo:line-height="105%" fo:margin-left="2.52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7" style:parent-style-name="內文" style:family="paragraph">
      <style:paragraph-properties fo:text-align="center" fo:line-height="105%"/>
    </style:style>
    <style:style style:name="P78" style:parent-style-name="內文" style:family="paragraph">
      <style:text-properties fo:color="#767171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</text:p>
      <text:p text:style-name="P2">高架危險作業申請單</text:p>
      <text:p text:style-name="內文"/>
      <text:p text:style-name="內文"/>
      <text:p text:style-name="P3"><text:span text:style-name="T4">申請作業公司</text:span><text:span text:style-name="T5">:</text:span><text:span text:style-name="T6"><text:s/></text:span></text:p>
      <text:p text:style-name="P7"/>
      <text:p text:style-name="P8"><text:span text:style-name="T9">申請作業區域：</text:span><text:s/></text:p>
      <text:p text:style-name="P10"><text:span text:style-name="T11"><text:s/></text:span></text:p>
      <text:p text:style-name="P12"><text:span text:style-name="T13">作業期</text:span><text:span text:style-name="T14">間</text:span><text:span text:style-name="T15">：</text:span><text:span text:style-name="T16"><text:s text:c="4"/></text:span><text:span text:style-name="T17"><text:s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 text:c="3"/></text:span><text:span text:style-name="T24">時至</text:span><text:span text:style-name="T25"><text:s/></text:span><text:span text:style-name="T26"><text:s text:c="4"/></text:span><text:span text:style-name="T27"><text:s/></text:span><text:span text:style-name="T28">年</text:span><text:span text:style-name="T29"><text:s text:c="3"/></text:span><text:span text:style-name="T30"><text:s text:c="2"/></text:span><text:span text:style-name="T31">月</text:span><text:span text:style-name="T32"><text:s text:c="4"/></text:span><text:span text:style-name="T33">日</text:span></text:p>
      <text:p text:style-name="P34"><text:span text:style-name="T35"><text:s text:c="2"/></text:span></text:p>
      <text:p text:style-name="P36"><text:span text:style-name="T37">注意事項：</text:span></text:p>
      <text:p text:style-name="P38"><text:span text:style-name="T39">1.</text:span><text:span text:style-name="T40">應採取防止墬落之必要安全措施。</text:span></text:p>
      <text:p text:style-name="P41"><text:span text:style-name="T42">2.</text:span><text:span text:style-name="T43">施工人員需佩帶必要之防護裝備，且不得單獨</text:span><text:span text:style-name="T44">作</text:span><text:span text:style-name="T45">業。</text:span></text:p>
      <text:p text:style-name="P46"><text:span text:style-name="T47">3.</text:span><text:span text:style-name="T48">環安室通報電話：</text:span><text:span text:style-name="T49">02-</text:span><text:span text:style-name="T50">2730-1232</text:span><text:span text:style-name="T51">。</text:span></text:p>
      <text:p text:style-name="P52"/>
      <text:p text:style-name="P53"/>
      <text:p text:style-name="P54"><text:span text:style-name="T55"><text:s text:c="8"/></text:span><text:span text:style-name="T56">廠商負責人簽章：</text:span><text:span text:style-name="T57"><text:s text:c="17"/></text:span><text:span text:style-name="T58"><text:s text:c="3"/></text:span><text:span text:style-name="T59">電話：</text:span></text:p>
      <text:p text:style-name="P60"><text:span text:style-name="T61"><text:s text:c="8"/></text:span><text:span text:style-name="T62">現場負責人簽章：</text:span><text:span text:style-name="T63"><text:s text:c="17"/></text:span><text:span text:style-name="T64"><text:s text:c="3"/></text:span><text:span text:style-name="T65">電話：</text:span></text:p>
      <text:p text:style-name="P66"><text:span text:style-name="T67"><text:s text:c="8"/></text:span><text:span text:style-name="T68">承辦單位承辦人簽章：</text:span><text:span text:style-name="T69"><text:s text:c="16"/></text:span><text:span text:style-name="T70">電話：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draw:frame draw:z-index="251659264" draw:id="id0" draw:style-name="a0" draw:name="文字方塊 2" text:anchor-type="paragraph" svg:x="6.18681in" svg:y="0.38472in" svg:width="0.77083in" svg:height="0.35in" style:rel-width="scale" style:rel-height="scale"><draw:text-box><text:p text:style-name="P78">114.08</text:p></draw:text-box><svg:title/><svg:desc/></draw:frame><text:span text:style-name="T79">申請日期</text:span><text:span text:style-name="T80">: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6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新細明體" style:font-name-complex="Mangal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新細明體" style:font-name-complex="Mangal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andaYu</meta:initial-creator>
    <dc:creator>AmandaYu</dc:creator>
    <meta:creation-date>2025-08-25T08:39:00Z</meta:creation-date>
    <dc:date>2025-08-25T08:39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