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" style:parent-style-name="Standard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" style:parent-style-name="Standard" style:family="paragraph">
      <style:paragraph-properties fo:margin-left="-0.0034in" fo:text-indent="-0.006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 fo:color="#0000FF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fo:color="#0000FF"/>
    </style:style>
    <style:style style:name="T36" style:parent-style-name="預設段落字型" style:family="text">
      <style:text-properties style:font-name="標楷體" style:font-name-asian="標楷體" style:font-name-complex="Times New Roman" fo:color="#0000FF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 fo:color="#0000FF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fo:color="#0000FF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Standard" style:family="paragraph">
      <style:paragraph-properties style:line-height-at-least="0.1666in" fo:margin-left="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Standard" style:family="paragraph">
      <style:paragraph-properties style:line-height-at-least="0.1666in" fo:margin-left="0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Standard" style:family="paragraph">
      <style:paragraph-properties style:line-height-at-least="0.1666in" fo:margin-lef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Standard" style:family="paragraph">
      <style:paragraph-properties style:line-height-at-least="0.1666in" fo:margin-left="0.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Standard" style:family="paragraph">
      <style:paragraph-properties style:line-height-at-least="0.1666in" fo:margin-left="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Standard" style:family="paragraph">
      <style:paragraph-properties fo:margin-top="0.0833in" fo:line-height="150%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Standard" style:family="paragraph">
      <style:paragraph-properties fo:margin-top="0.1666in" fo:line-height="150%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Standard" style:family="paragraph">
      <style:paragraph-properties style:line-height-at-least="0.1666in" fo:margin-left="0.5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細明體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細明體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細明體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細明體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margin-top="0.1666in" fo:line-height="150%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P98" style:parent-style-name="Standard" style:family="paragraph">
      <style:paragraph-properties fo:margin-bottom="0.0833in" style:line-height-at-least="0.1666in" fo:margin-left="0.5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細明體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細明體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P111" style:parent-style-name="Standard" style:family="paragraph">
      <style:paragraph-properties fo:margin-bottom="0.0833in" style:line-height-at-least="0.1666in" fo:margin-left="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 style:vertical-align="auto" fo:margin-top="0.1666in" fo:line-height="150%"/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P126" style:parent-style-name="內文" style:family="paragraph">
      <style:paragraph-properties style:snap-to-layout-grid="false" style:vertical-align="auto" fo:margin-bottom="0.1666in" style:line-height-at-least="0.1666in"/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olumn128" style:family="table-column">
      <style:table-column-properties style:column-width="1.575in" style:use-optimal-column-width="false"/>
    </style:style>
    <style:style style:name="TableColumn129" style:family="table-column">
      <style:table-column-properties style:column-width="1.6736in" style:use-optimal-column-width="false"/>
    </style:style>
    <style:style style:name="TableColumn130" style:family="table-column">
      <style:table-column-properties style:column-width="1.7722in" style:use-optimal-column-width="false"/>
    </style:style>
    <style:style style:name="TableColumn131" style:family="table-column">
      <style:table-column-properties style:column-width="1.7611in" style:use-optimal-column-width="false"/>
    </style:style>
    <style:style style:name="Table127" style:family="table">
      <style:table-properties style:width="6.7819in" fo:margin-left="-0.0034in" table:align="left"/>
    </style:style>
    <style:style style:name="TableRow132" style:family="table-row">
      <style:table-row-properties style:min-row-height="1.4111in"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內文" style:family="paragraph">
      <style:paragraph-properties fo:margin-top="0.0833in" fo:margin-bottom="0.0694in" fo:line-height="0.1666in"/>
    </style:style>
    <style:style style:name="T135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P136" style:parent-style-name="清單段落" style:family="paragraph">
      <style:paragraph-properties fo:margin-bottom="0.0833in" fo:line-height="0.1666in" fo:margin-left="0.29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F" fo:font-weight="bold" style:font-weight-asian="bold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P141" style:parent-style-name="內文" style:family="paragraph">
      <style:paragraph-properties fo:margin-bottom="0.0833in" fo:line-height="0.1666in" fo:margin-left="0.1965in">
        <style:tab-stops/>
      </style:paragraph-properties>
      <style:text-properties style:font-name="標楷體" style:font-name-asian="標楷體" style:font-name-complex="F" style:language-complex="ar" style:country-complex="SA"/>
    </style:style>
    <style:style style:name="P142" style:parent-style-name="內文" style:family="paragraph">
      <style:paragraph-properties fo:margin-bottom="0.0833in" fo:line-height="0.1666in" fo:margin-left="0.5902in" fo:text-indent="-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44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45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auto" style:text-underline-mode="continuous" style:language-complex="ar" style:country-complex="SA"/>
    </style:style>
    <style:style style:name="T146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49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50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51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P153" style:parent-style-name="內文" style:family="paragraph">
      <style:paragraph-properties fo:margin-bottom="0.0833in"/>
    </style:style>
    <style:style style:name="T154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155" style:parent-style-name="預設段落字型" style:family="text">
      <style:text-properties style:font-name="標楷體" style:font-name-asian="標楷體" style:font-name-complex="F" style:language-complex="ar" style:country-complex="SA"/>
    </style:style>
    <style:style style:name="TableRow156" style:family="table-row">
      <style:table-row-properties style:min-row-height="0.1722in"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Calibri" style:font-name-asian="標楷體" style:font-name-complex="F" style:font-size-complex="14pt" style:language-complex="ar" style:country-complex="SA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Calibri" style:font-name-asian="標楷體" style:font-name-complex="F" style:font-size-complex="14pt" style:language-complex="ar" style:country-complex="SA"/>
    </style:style>
    <style:style style:name="TableCell1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Calibri" style:font-name-asian="標楷體" style:font-name-complex="F" style:font-size-complex="14pt" style:language-complex="ar" style:country-complex="SA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7173in" style:use-optimal-row-height="false"/>
    </style:style>
    <style:style style:name="TableCell1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F" style:language-complex="ar" style:country-complex="SA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ableCell1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F" style:language-complex="ar" style:country-complex="SA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F" style:language-complex="ar" style:country-complex="SA"/>
    </style:style>
    <style:style style:name="P178" style:parent-style-name="Standard" style:family="paragraph">
      <style:paragraph-properties fo:text-align="end" fo:line-height="150%"/>
    </style:style>
    <style:style style:name="T179" style:parent-style-name="預設段落字型" style:family="text">
      <style:text-properties style:font-name="Microsoft JhengHei UI" style:font-name-asian="Microsoft JhengHei UI" style:font-name-complex="Times New Roman" fo:color="#7B7B7B" fo:font-size="10pt" style:font-size-asian="10pt" style:font-size-complex="10pt"/>
    </style:style>
  </office:automatic-styles>
  <office:body>
    <office:text text:use-soft-page-breaks="true">
      <text:p text:style-name="P1"><text:span text:style-name="T2">承攬商工作申請書</text:span></text:p>
      <text:p text:style-name="P3">﹝本單應於施工前填妥，正本送職安人員備查，影本供承攬商備查﹞</text:p>
      <text:p text:style-name="P4"><text:span text:style-name="T5">工程名稱：</text:span></text:p>
      <text:p text:style-name="P6"><text:span text:style-name="T7">施工地點：</text:span><text:span text:style-name="T8"><text:s text:c="30"/></text:span><text:span text:style-name="T9"><text:s text:c="2"/></text:span></text:p>
      <text:p text:style-name="P10"><text:span text:style-name="T11">施工日期：</text:span><text:span text:style-name="T12"><text:s text:c="5"/></text:span><text:span text:style-name="T13"><text:s/></text:span><text:span text:style-name="T14">年</text:span><text:span text:style-name="T15"><text:s text:c="5"/></text:span><text:span text:style-name="T16">月</text:span><text:span text:style-name="T17"><text:s/></text:span><text:span text:style-name="T18"><text:s text:c="5"/></text:span><text:span text:style-name="T19">日</text:span><text:span text:style-name="T20"><text:s text:c="3"/></text:span><text:span text:style-name="T21">時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5"/></text:span><text:span text:style-name="T27"><text:s/></text:span><text:span text:style-name="T28">日</text:span><text:span text:style-name="T29"><text:s/></text:span></text:p>
      <text:p text:style-name="P30"/>
      <text:p text:style-name="P31"><text:span text:style-name="T32">承攬商：</text:span><text:span text:style-name="T33"><text:s text:c="10"/></text:span><text:span text:style-name="T34"><text:s text:c="8"/>承攬商現場負責人：</text:span><text:span text:style-name="T35"><text:s text:c="12"/></text:span><text:span text:style-name="T36"><text:s/></text:span><text:span text:style-name="T37">聯絡電話：</text:span><text:span text:style-name="T38"><text:s text:c="16"/></text:span><text:span text:style-name="T39">工程負責人：</text:span><text:span text:style-name="T40"><text:s text:c="2"/></text:span><text:span text:style-name="T41"><text:s text:c="41"/></text:span><text:span text:style-name="T42"><text:s/></text:span><text:span text:style-name="T43"><text:s/>聯絡電話：</text:span></text:p>
      <text:p text:style-name="P44"><text:span text:style-name="T45">工作類別：</text:span></text:p>
      <text:p text:style-name="P46"><text:span text:style-name="T47">□</text:span><text:span text:style-name="T48">1.動火作業 <text:s text:c="3"/></text:span><text:span text:style-name="T49">□</text:span><text:span text:style-name="T50">2.焊接作業 <text:s text:c="2"/></text:span><text:span text:style-name="T51">□</text:span><text:span text:style-name="T52">3.用電作業 <text:s text:c="3"/></text:span><text:span text:style-name="T53">□</text:span><text:span text:style-name="T54">4.管線拆卸，安裝、檢修</text:span></text:p>
      <text:p text:style-name="P55"><text:span text:style-name="T56">□</text:span><text:span text:style-name="T57">5.機器設備 <text:s text:c="3"/></text:span><text:span text:style-name="T58">□</text:span><text:span text:style-name="T59">6.電氣工程 <text:s text:c="2"/></text:span><text:span text:style-name="T60">□</text:span><text:span text:style-name="T61">7.高空作業 <text:s text:c="3"/></text:span><text:span text:style-name="T62">□</text:span><text:span text:style-name="T63">8.塔槽之清理、修繕維護</text:span></text:p>
      <text:p text:style-name="P64"><text:span text:style-name="T65">□</text:span><text:span text:style-name="T66">9.吊掛、搬運等作業 <text:s text:c="10"/></text:span><text:span text:style-name="T67">□</text:span><text:span text:style-name="T68">10.土木拆除、挖掘坑洞、穿牆打孔及新建</text:span></text:p>
      <text:p text:style-name="P69"><text:span text:style-name="T70">□</text:span><text:span text:style-name="T71">11.接觸危害物質或粉塵作業</text:span><text:span text:style-name="T72"><text:s text:c="4"/></text:span><text:span text:style-name="T73">□</text:span><text:span text:style-name="T74">12.狹小空間、密閉場所、涵洞等工程</text:span></text:p>
      <text:p text:style-name="P75"><text:span text:style-name="T76">□</text:span><text:span text:style-name="T77">13.其他：</text:span></text:p>
      <text:p text:style-name="P78"><text:span text:style-name="T79">工作區域：</text:span></text:p>
      <text:p text:style-name="P80"><text:span text:style-name="T81">使用工具：</text:span></text:p>
      <text:p text:style-name="P82"><text:span text:style-name="T83">□</text:span><text:span text:style-name="T84">1.電焊<text:s/></text:span><text:span text:style-name="T85">□</text:span><text:span text:style-name="T86">2.電動機<text:s/></text:span><text:span text:style-name="T87">□</text:span><text:span text:style-name="T88">3.照明<text:s/></text:span><text:span text:style-name="T89">□</text:span><text:span text:style-name="T90">4.砂輪機<text:s/></text:span><text:span text:style-name="T91">□</text:span><text:span text:style-name="T92">5.氬焊<text:s/></text:span><text:span text:style-name="T93">□</text:span><text:span text:style-name="T94">6.其他：</text:span><text:span text:style-name="T95"><text:s/></text:span></text:p>
      <text:p text:style-name="P96"><text:span text:style-name="T97">工作內容︰</text:span></text:p>
      <text:p text:style-name="P98"><text:span text:style-name="T99">□</text:span><text:span text:style-name="T100">1.停電作業<text:s/></text:span><text:span text:style-name="T101">□</text:span><text:span text:style-name="T102">2.新裝<text:s/></text:span><text:span text:style-name="T103">□</text:span><text:span text:style-name="T104">3.拆除<text:s/></text:span><text:span text:style-name="T105">□</text:span><text:span text:style-name="T106">4.修理保養<text:s/></text:span><text:span text:style-name="T107">□</text:span><text:span text:style-name="T108">5.檢試測量<text:s/></text:span><text:span text:style-name="T109">□</text:span><text:span text:style-name="T110">6.清潔</text:span></text:p>
      <text:p text:style-name="P111"><text:span text:style-name="T112">□</text:span><text:span text:style-name="T113">7.其他：</text:span><text:span text:style-name="T114"><text:s/></text:span></text:p>
      <text:p text:style-name="P115"><text:span text:style-name="T116">電氣作業：用電設備需求</text:span><text:span text:style-name="T117"><text:s text:c="7"/></text:span><text:span text:style-name="T118">KW</text:span><text:span text:style-name="T119"><text:s text:c="7"/></text:span><text:span text:style-name="T120">V</text:span><text:span text:style-name="T121"><text:s text:c="7"/></text:span><text:span text:style-name="T122">A</text:span><text:span text:style-name="T123"><text:s text:c="7"/></text:span><text:span text:style-name="T124">Φ</text:span></text:p>
      <text:p text:style-name="P125">單位環安承辦人確認環境，允許施工後勾選，無則免勾)：</text:p>
      <text:p text:style-name="P126">□1.專人停電 □2.需配載線 □3.指定插座 □4.隨意插座 □5.指定電氣箱 □6.其他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填表注意事項：</text:span></text:p>
            <text:p text:style-name="P136"><text:span text:style-name="T137"><text:s/>1.</text:span><text:span text:style-name="T138">本單填妥後請</text:span><text:span text:style-name="T139">請掃描至承攬文件管理系統</text:span><text:span text:style-name="T140">備查，正本由各單位承辦人自存。</text:span></text:p>
            <text:p text:style-name="P141"><text:s text:c="2"/>2.單位主管指實驗室負責人或組長級以上核章。</text:p>
            <text:p text:style-name="P142"><text:span text:style-name="T143"><text:s text:c="2"/>3.</text:span><text:span text:style-name="T144">承攬案件應知會</text:span><text:span text:style-name="T145">單位環安小組承辦人</text:span><text:span text:style-name="T146">，以確保了解單位</text:span><text:span text:style-name="T147">內</text:span><text:span text:style-name="T148">有承攬</text:span><text:span text:style-name="T149">作業，將</text:span><text:span text:style-name="T150">於期限內</text:span><text:span text:style-name="T151">進</text:span><text:span text:style-name="T152">行工程或承攬業務。</text:span></text:p>
            <text:p text:style-name="P153"><text:span text:style-name="T154"><text:s text:c="4"/>4.</text:span><text:span text:style-name="T155">實驗場所工程(二類場所)送環安室核章；其他場所工程(三類場所)送總務處核章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業務承辦人</text:span></text:p>
          </table:table-cell>
          <table:table-cell table:style-name="TableCell160">
            <text:p text:style-name="P161"><text:span text:style-name="T162">單位環安承辦人</text:span></text:p>
          </table:table-cell>
          <table:table-cell table:style-name="TableCell163">
            <text:p text:style-name="P164">單位主管</text:p>
          </table:table-cell>
          <table:table-cell table:style-name="TableCell165">
            <text:p text:style-name="P166">環安室或</text:p>
            <text:p text:style-name="P167"><text:span text:style-name="T168">總務處職安人員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114.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mandayu</meta:initial-creator>
    <dc:creator>AmandaYu</dc:creator>
    <meta:creation-date>2025-08-21T02:20:00Z</meta:creation-date>
    <dc:date>2025-08-21T02:20:00Z</dc:date>
    <meta:print-date>2025-08-12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