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150%">
        <style:tab-stops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line-height="150%">
        <style:tab-stops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P5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P6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P7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P8" style:parent-style-name="內文" style:family="paragraph">
      <style:paragraph-properties fo:line-height="0.2777in" fo:margin-left="0.5833in" fo:text-indent="-0.5833in">
        <style:tab-stops>
          <style:tab-stop style:type="left" style:position="-0.4583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P9" style:parent-style-name="內文" style:family="paragraph">
      <style:paragraph-properties fo:line-height="0.2777in" fo:margin-left="0.5833in" fo:text-indent="-0.5833in">
        <style:tab-stops>
          <style:tab-stop style:type="left" style:position="-0.4583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P10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P11" style:parent-style-name="內文" style:family="paragraph">
      <style:paragraph-properties fo:line-height="0.2777in" fo:margin-left="0.5833in" fo:text-indent="-0.5833in">
        <style:tab-stops>
          <style:tab-stop style:type="left" style:position="-0.4583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P12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P13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P14" style:parent-style-name="內文" style:family="paragraph">
      <style:paragraph-properties fo:line-height="150%">
        <style:tab-stops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15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台灣科技大學一般安全衛生考題</text:p>
      <text:p text:style-name="P2">姓名: <text:s text:c="4"/><text:s/><text:s text:c="5"/>學號: <text:s/><text:s text:c="3"/><text:s text:c="5"/>系所名稱:<text:s text:c="10"/>考試日期:<text:s/></text:p>
      <text:p text:style-name="P3">選擇題<text:s/>(每題10分)</text:p>
      <text:p text:style-name="P4">(<text:s/><text:s/><text:s/>)1.進入實驗室應參考甚麼規範？(1)交通守則(2)校規(3)實驗室安全衛生守則(4)刑法。</text:p>
      <text:p text:style-name="P5">(<text:s/><text:s/><text:s/>)2.實驗室為何不得飲食？(1)不能專心做實驗(2)空氣中化學物質會進入食品<text:s/>(3)會造成體重過重(4)可能被偷吃。</text:p>
      <text:p text:style-name="P6">(<text:s/><text:s/><text:s/>)3.使用化學物質應該備有(1)安全資料表(2)化學身分證(3)化學進口證(4)化學使用證。</text:p>
      <text:p text:style-name="P7">(<text:s/><text:s text:c="2"/>)4.化學實驗如有發生有害氣體時(1)應儘量在氣櫃中操作(2)使用防護具即可(3)不管他(4)立即逃生。</text:p>
      <text:p text:style-name="P8">( <text:s/><text:s/>)5.以下何者為錯誤(1)延長線不得捆綁(2)可以很多延長線串接(3)不得將插頭接地線切斷(4)使用延長線應控制負荷。</text:p>
      <text:p text:style-name="P9">(<text:s/><text:s/><text:s/>)6.哪些設備需要自動檢查?(1)空壓機(第二壓力容器)<text:s/>(2)研磨機(一般機械設備)<text:s/>(3)鑽床(一般機械設備)<text:s/>(4)以上皆是。</text:p>
      <text:p text:style-name="P10">(<text:s/><text:s/><text:s/>)7.一般小型壁掛式滅火器可噴灑大約多久時間(1)一分鐘(2)十分鐘(3)十秒(4)三分鐘。</text:p>
      <text:p text:style-name="P11">(<text:s/><text:s/><text:s/>)8.以下何者為錯誤(1)已經有眼鏡故無須再使用安全眼鏡(2)化學實驗應使用化學用護目鏡或面罩(3)化學、機械、生物等實驗室應穿蓋住腳趾之鞋子(4)實驗室實驗中不應使用隱形眼鏡。</text:p>
      <text:p text:style-name="P12">(<text:s/><text:s/><text:s/>)9.實驗室氣櫃下方空間可以儲放何種物質(1)玻璃器皿(2)鹽酸(3)有機溶劑(4)以上皆是。</text:p>
      <text:p text:style-name="P13">(<text:s/><text:s text:c="2"/>)10.鋼瓶應注意事項(1)直立固定(2)注意鋼瓶期限(3)板手使用後不要放置於開關上(4)以上皆是。</text:p>
      <text:p text:style-name="P14"><text:s/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description/>
    <dc:subject/>
    <meta:initial-creator>winxp</meta:initial-creator>
    <dc:creator>USER</dc:creator>
    <meta:creation-date>2022-06-16T09:46:00Z</meta:creation-date>
    <dc:date>2022-06-16T09:46:00Z</dc:date>
    <meta:print-date>2016-07-12T09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0" meta:row-count="4" meta:non-whitespace-character-count="588"/>
  </office:meta>
</office:document-meta>
</file>