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45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12.002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text-properties officeooo:paragraph-rsid="00024175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4" style:family="paragraph" style:parent-style-name="Standard"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標楷體" officeooo:rsid="00024175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灣科技大學檢視成立基因重組實驗室之物理性防護等級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等級</text:p>
          </table:table-cell>
          <table:table-cell table:style-name="表格1.A1" office:value-type="string">
            <text:p text:style-name="P1">物理性防護</text:p>
          </table:table-cell>
          <table:table-cell table:style-name="表格1.A1" office:value-type="string">
            <text:p text:style-name="P1">實驗實施要項</text:p>
          </table:table-cell>
          <table:table-cell table:style-name="表格1.A1" office:value-type="string">
            <text:p text:style-name="P1">是否符合標準</text:p>
          </table:table-cell>
        </table:table-row>
        <table:table-row table:style-name="表格1.2">
          <table:table-cell table:style-name="表格1.A1" office:value-type="string">
            <text:p text:style-name="P1">P1 級</text:p>
            <text:p text:style-name="P1"/>
          </table:table-cell>
          <table:table-cell table:style-name="表格1.A1" office:value-type="string">
            <text:p text:style-name="P1">隔離的設備及實驗室的設計、實驗室需具備跟一般微生物學實驗室相同等級的設備。</text:p>
            <text:p text:style-name="P1"/>
          </table:table-cell>
          <table:table-cell table:style-name="表格1.A1" office:value-type="string">
            <text:p text:style-name="P1">1)進行實驗時，宜關閉實驗室的門窗。</text:p>
            <text:p text:style-name="P1">2)每日實驗結束時需滅菌實驗台，如實驗中發生污染，需立即加以滅菌。</text:p>
            <text:p text:style-name="P1">3)實驗所產生之所有生物材料廢棄物，在丟棄之前需滅菌。被污染的器具需先經滅菌後，再清洗使用或丟棄。</text:p>
            <text:p text:style-name="P1">4)不得用口做吸量操作。</text:p>
            <text:p text:style-name="P1">5)實驗室內禁止飲食、吸煙及保存食物。</text:p>
            <text:p text:style-name="P1">6)操作重組體之後，或離開實驗室之前要洗手。</text:p>
            <text:p text:style-name="P1">7)在所有操作中，應儘量避免產生氣霧。</text:p>
            <text:p text:style-name="P1">8)要從實驗室搬離被污染物品時，必需將其放入堅固且不漏的容器，在實驗室內密封後才可運出。</text:p>
            <text:p text:style-name="P1">9)防除實驗室的非實驗用生物，如昆蟲及鼠類等。</text:p>
            <text:p text:style-name="P1">10)若有其他方法可用，應避免使用針頭。</text:p>
            <text:p text:style-name="P1">11)實驗用衣物的使用，需遵從計畫主持人的指示。</text:p>
            <text:p text:style-name="P1">12)需遵守計畫主持人所訂之其他事項。</text:p>
          </table:table-cell>
          <table:table-cell table:style-name="表格1.A1" office:value-type="string">
            <text:p text:style-name="P2"><text:span text:style-name="T2">┄ </text:span><text:span text:style-name="T1">是</text:span><text:span text:style-name="T2">⒐</text:span><text:span text:style-name="T1">否</text:span><text:span text:style-name="T2">⒐</text:span><text:span text:style-name="T1">不適用</text:span></text:p>
          </table:table-cell>
        </table:table-row>
        <table:table-row table:style-name="表格1.3">
          <table:table-cell table:style-name="表格1.A1" office:value-type="string">
            <text:p text:style-name="P1">P2 級</text:p>
            <text:p text:style-name="P1"/>
          </table:table-cell>
          <table:table-cell table:style-name="表格1.A1" office:value-type="string">
            <text:p text:style-name="P1">(1)隔離的設備</text:p>
            <text:p text:style-name="Standard"><text:span text:style-name="T1">1)為了處理重組體，而使用容易產生大量氣霧的磨碎（Blender）、超音波細胞打碎機及離心機等儀器時，應避免氣霧外洩，或把這些儀</text:span><text:soft-page-break/><text:span text:style-name="T1">器放置在生物安全操作台（Biological Safety Cabinet，BSC）中。但若機器已</text:span></text:p>
            <text:p text:style-name="P1">經有防止氣霧外洩的裝置，則不在此限。</text:p>
            <text:p text:style-name="P1">2)需設置生物安全操作台（第一級或第二級），且要做定期檢查。高效率空氣過濾器（High Efficiency Particulate Airfilter，HEPA）的更換及使用甲醛燻蒸等操作時，需在不必移動生物安全操作台的情形下就可操作。生物安全操作台設置後需立即檢查，之後每年必需定期檢查一次。向實驗室內排氣之生物安全操作台，則每年需檢查兩次。</text:p>
            <text:p text:style-name="P1">檢查項目包括：</text:p>
            <text:p text:style-name="P1">a)風速、風量試驗。</text:p>
            <text:p text:style-name="P1">b)密閉度試驗。</text:p>
            <text:p text:style-name="P1">c)HEPA 過濾器性能試驗。</text:p>
            <text:p text:style-name="P1">(2)實驗室的設計</text:p>
            <text:p text:style-name="Standard"><text:span text:style-name="T1">實驗室所在之建物內，需具備處理污染物及廢棄物滅菌用之高壓滅菌</text:span><text:soft-page-break/><text:span text:style-name="T1">器。</text:span></text:p>
          </table:table-cell>
          <table:table-cell table:style-name="表格1.A1" office:value-type="string">
            <text:p text:style-name="P1">1)進行實驗時，需關閉實驗室的門窗。</text:p>
            <text:p text:style-name="P1">2)每天實驗結束之後一定要滅菌實驗台及生物安全操作台。如實驗中發生污染，需立即加以滅菌。</text:p>
            <text:p text:style-name="Standard"><text:span text:style-name="T1">3)與實驗有關之生物材料之廢棄物，在丟棄前需做滅菌處理。被污染的器具需先經高壓滅菌後，再清洗使用或丟棄。</text:span></text:p>
            <text:p text:style-name="P1"><text:soft-page-break/>4)不得用口做吸量操作。</text:p>
            <text:p text:style-name="P1">5)實驗室內禁止飲食、吸煙及保存食物。</text:p>
            <text:p text:style-name="P1">6)操作重組體時需戴手套以防污染，操作完畢後及離開實驗室前需洗手。</text:p>
            <text:p text:style-name="P1">7)在所有的操作中，應儘量避免產生氣霧（例如，把燒熱的接種用白金環及接種針插入培養基時，若發生大量氣霧，就可能造成污染）。亦應避免將吸管或針筒內之液體用力射出。</text:p>
            <text:p text:style-name="P1">8)要從實驗室搬離被污染物品時，必需將其放入堅固且不外漏的容器，並在實驗室內密封之後，才可運出。</text:p>
            <text:p text:style-name="P1">9)防除實驗室的非實驗用生物，如昆蟲及鼠類等。</text:p>
            <text:p text:style-name="P1">10)若有其他方法可用，應避免使用針頭。</text:p>
            <text:p text:style-name="P1">11)實驗室內，要穿著實驗衣，離開前要脫掉。</text:p>
            <text:p text:style-name="P1">12)禁止對實驗性質不了解的人進入實驗室。</text:p>
            <text:p text:style-name="P1">13)實驗進行中，要在實驗室之入口，標示「P2 級實驗室」，並掛上「P2級實驗進行中」的標示。而且保存重組體之冰箱及冷凍庫也要做同樣的標示。</text:p>
            <text:p text:style-name="P1">14)實驗室要經常清理，保持清潔，不得放置與實驗無關的物品。</text:p>
            <text:p text:style-name="P1">15)生物安全操作台內的HEPA 過濾器，在更換前、定期檢查時，需密封生物安全操作台，每立方公尺用10 公克的甲醛燻蒸1 小時，去除污染。</text:p>
            <text:p text:style-name="Standard"><text:span text:style-name="T1">16)若在此級實驗室內同時進行P1 級的實驗時，需明確劃分實</text:span><text:soft-page-break/><text:span text:style-name="T1">驗區域，小心進行操作。</text:span></text:p>
            <text:p text:style-name="P1">17)需遵守計畫主持人所規定之其他事項。<text:bookmark text:name="_GoBack"/></text:p>
          </table:table-cell>
          <table:table-cell table:style-name="表格1.A1" office:value-type="string">
            <text:p text:style-name="Standard"><text:span text:style-name="T2">⒐</text:span><text:span text:style-name="T1">是</text:span><text:span text:style-name="T2">⒐</text:span><text:span text:style-name="T1">否</text:span><text:span text:style-name="T2">⒐</text:span><text:span text:style-name="T1">不適用</text:span></text:p>
          </table:table-cell>
        </table:table-row>
        <table:table-row table:style-name="表格1.4">
          <table:table-cell table:style-name="表格1.A1" office:value-type="string">
            <text:p text:style-name="P1">P2+級</text:p>
            <text:p text:style-name="P1"/>
          </table:table-cell>
          <table:table-cell table:style-name="表格1.A1" office:value-type="string">
            <text:p text:style-name="P1">(1)隔離的設備</text:p>
            <text:p text:style-name="P1">1)為了處理重組體，而使用容易產生大量氣霧的磨碎機（Blender）、超音波細胞打碎機及離心機等儀器時，應避免氣霧外洩，且把這些儀器放置在生物安全操作台中。但若機器已經有防止氣霧外洩的裝置，則不在此限。</text:p>
            <text:p text:style-name="P1">2)需設置生物安全操作台（第二級或以上），且要做定期檢查。HEPA 過濾器的更換及使用甲醛燻蒸等操作時，需在不必移動生物安全操作台的情形下就可操作。生物安全操作台設置後需立即檢查，之後每年必需定期檢查一次。向實驗室內排氣之生物安全操作台，則每年需檢查兩次。</text:p>
            <text:p text:style-name="P1">檢查項目包括：</text:p>
            <text:p text:style-name="P1">a)風速、風量試驗。</text:p>
            <text:p text:style-name="P1">b)密閉度試驗。</text:p>
            <text:p text:style-name="P1"><text:soft-page-break/>c)HEPA 過濾器性能試驗。</text:p>
            <text:p text:style-name="P1">(2)實驗室的設計</text:p>
            <text:p text:style-name="P1">1)實驗區域之入口應有前室，其前後二扇門無法同時開啟，而且應有更衣室的設計，並需有紫外燈裝置。</text:p>
            <text:p text:style-name="P1">2)實驗區域內需放置高壓滅菌器，以供污染物及廢棄物之滅菌用。</text:p>
            <text:p text:style-name="P1">3)實驗區域的窗戶需保持關閉狀態。</text:p>
            <text:p text:style-name="P1">4)實驗室內前室附近，需設有可用腳或肘操作或自動的洗手、噴臉和沖眼的設備。</text:p>
          </table:table-cell>
          <table:table-cell table:style-name="表格1.A1" office:value-type="string">
            <text:p text:style-name="P1">(3)實驗實施要項</text:p>
            <text:p text:style-name="P1">1)進行實驗時，需關閉實驗室的門窗。</text:p>
            <text:p text:style-name="P1">2)每天實驗結束之後一定要滅菌實驗台及生物安全操作台。如實驗中發生污染，需立即加以滅菌。</text:p>
            <text:p text:style-name="P1">3)與實驗有關之生物材料之廢棄物，在丟棄前需做滅菌處理。被污染的器具需先經高壓滅菌後，再清洗使用或丟棄。</text:p>
            <text:p text:style-name="P1">4)不得用口做吸量操作。</text:p>
            <text:p text:style-name="P1">5)實驗室內禁止飲食、吸煙及保存食物。</text:p>
            <text:p text:style-name="P1">6)進入此級實驗室前室內需穿實驗衣、戴口罩、面罩/安全眼鏡、雙層鞋套（或包覆式實驗室鞋及一層鞋套）、帽套及雙層手套。所穿著之實驗衣需為長袖且胸前不開口之形式。</text:p>
            <text:p text:style-name="P1">7)在所有的操作中，應儘量避免產生氣霧（例如，把燒熱的接種用白金環及接種針插入培養基時，若發生大量氣霧，就可能造成污染）。亦應避免將吸管或針筒內之液體用力射出。</text:p>
            <text:p text:style-name="P1">8)要從實驗室搬離被污染物品時，必需將其放入堅固且不外漏的容器，並在實驗室內密封之後，才可運出。</text:p>
            <text:p text:style-name="P1">9)防除實驗室的非實驗用生物，如昆蟲及鼠類等。</text:p>
            <text:p text:style-name="P1">10)若有其他方法可用，應避免使用針頭。</text:p>
            <text:p text:style-name="Standard"><text:span text:style-name="T1">11)離開實驗室進入前室前，需脫掉外層手套後再脫掉面罩/安全眼鏡、帽套、實驗衣、外層鞋套（或鞋套）。最後脫口罩及</text:span><text:soft-page-break/><text:span text:style-name="T1">內層手套，洗手後進入前室，脫掉內層鞋套（或包覆式實驗室鞋）後離開。脫換後之實驗衣、口罩、面罩/安全眼鏡、鞋套、帽套及手套在實驗室內消毒後方能攜出。</text:span></text:p>
            <text:p text:style-name="P1">12)禁止與進行實驗無關之人員進入。</text:p>
            <text:p text:style-name="P1">13)實驗進行中，要在實驗室之入口，標示「P2+級實驗室」，並掛上「P2+級實驗進行中」的標示。而且保存重組體之冰箱及冷凍庫也要做同樣的標示。</text:p>
            <text:p text:style-name="P1">14)實驗室要經常清理，保持清潔，不得放置與實驗無關的物品。</text:p>
            <text:p text:style-name="P1">15)生物安全操作台內的HEPA 過濾器，在更換前、定期檢查時，需密封生物安全操作台，每立方公尺用10 公克的甲醛燻蒸1 小時，去除污染。</text:p>
            <text:p text:style-name="P1">16)在此級實驗室內，如欲同時進行級數較低之實驗，需按照本級之規定實施。</text:p>
            <text:p text:style-name="P1">17)需遵守計畫主持人所規定之其他事項。</text:p>
          </table:table-cell>
          <table:table-cell table:style-name="表格1.A1" office:value-type="string">
            <text:p text:style-name="Standard"><text:span text:style-name="T2">⒐</text:span><text:span text:style-name="T1">是</text:span><text:span text:style-name="T2">⒐</text:span><text:span text:style-name="T1">否</text:span><text:span text:style-name="T2">⒐</text:span><text:span text:style-name="T1">不適用</text:span></text:p>
          </table:table-cell>
        </table:table-row>
      </table:table>
      <text:p text:style-name="P1">備註:</text:p>
      <text:p text:style-name="P1">P3及P4等級為高等防護措施，如本校有實驗室需求再另行增列。</text:p>
      <text:p text:style-name="P1">參考資料來源:基因重組實驗守則93年6月版本。(https://reurl.cc/2gOM64)</text:p>
      <text:p text:style-name="P5"><text:s text:c="3"/>環安室106/04/12編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meta:editing-cycles>5</meta:editing-cycles>
    <meta:creation-date>2017-04-12T02:42:00</meta:creation-date>
    <dc:date>2020-11-17T14:50:03.331000000</dc:date>
    <meta:editing-duration>PT37M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4" meta:paragraph-count="85" meta:word-count="2488" meta:character-count="2731" meta:non-whitespace-character-count="2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