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Default" style:data-style-name="N0">
      <style:table-cell-properties style:cell-protect="none"/>
      <style:text-properties fo:color="#FF0000"/>
    </style:style>
    <style:style style:name="ce17" style:family="table-cell" style:parent-style-name="Default" style:data-style-name="N30">
      <style:table-cell-properties style:cell-protect="none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family-generic="roman"/>
    </style:style>
    <style:style style:name="ce2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7.75229166666667cm" style:use-optimal-column-width="true"/>
    </style:style>
    <style:style style:name="co3" style:family="table-column">
      <style:table-column-properties fo:break-before="auto" style:column-width="10.451041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法規資料查詢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7">
            <text:p><text:span text:style-name="T3">編號</text:span></text:p>
          </table:table-cell>
          <table:table-cell office:value-type="string" table:style-name="ce18">
            <text:p>法規(勞工作業環境監測實施辦法)</text:p>
          </table:table-cell>
          <table:table-cell office:value-type="string" table:style-name="ce18">
            <text:p>分類</text:p>
          </table:table-cell>
          <table:table-cell office:value-type="string" table:style-name="ce8">
            <text:p>有機溶劑名稱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三氯甲烷</text:p>
          </table:table-cell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1.1.2.2.-四氯乙烷</text:p>
          </table:table-cell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四氯化碳</text:p>
          </table:table-cell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1.2.-二氯乙烯</text:p>
          </table:table-cell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1.2.-二氯乙烷</text:p>
          </table:table-cell>
          <table:table-cell table:number-columns-repeated="16380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二硫化碳</text:p>
          </table:table-cell>
          <table:table-cell table:number-columns-repeated="16380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一種有機溶劑</text:p>
          </table:table-cell>
          <table:table-cell office:value-type="string" table:style-name="ce10">
            <text:p>三氯乙烯</text:p>
          </table:table-cell>
          <table:table-cell table:number-columns-repeated="16380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">
            <text:p>丙酮</text:p>
          </table:table-cell>
          <table:table-cell table:number-columns-repeated="16380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異戊醇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異丁醇</text:p>
          </table:table-cell>
          <table:table-cell table:number-columns-repeated="16380" table:style-name="ce3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異丙醇</text:p>
          </table:table-cell>
          <table:table-cell table:number-columns-repeated="16380" table:style-name="ce3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醚</text:p>
          </table:table-cell>
          <table:table-cell table:number-columns-repeated="16380" table:style-name="ce3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二醇乙醚</text:p>
          </table:table-cell>
          <table:table-cell table:number-columns-repeated="16380" table:style-name="ce3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二醇乙醚醋酸酯</text:p>
          </table:table-cell>
          <table:table-cell table:number-columns-repeated="16380" table:style-name="ce3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二醇丁醚</text:p>
          </table:table-cell>
          <table:table-cell table:number-columns-repeated="16380" table:style-name="ce3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二醇甲醚</text:p>
          </table:table-cell>
          <table:table-cell table:number-columns-repeated="16380" table:style-name="ce3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鄰-二氯苯</text:p>
          </table:table-cell>
          <table:table-cell table:number-columns-repeated="16380" table:style-name="ce3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二甲苯</text:p>
          </table:table-cell>
          <table:table-cell table:number-columns-repeated="16380" table:style-name="ce3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酚</text:p>
          </table:table-cell>
          <table:table-cell table:number-columns-repeated="16380" table:style-name="ce3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氯苯</text:p>
          </table:table-cell>
          <table:table-cell table:number-columns-repeated="16380" table:style-name="ce3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戊酯</text:p>
          </table:table-cell>
          <table:table-cell table:number-columns-repeated="16380" table:style-name="ce3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異戊酯</text:p>
          </table:table-cell>
          <table:table-cell table:number-columns-repeated="16380" table:style-name="ce3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異丁酯</text:p>
          </table:table-cell>
          <table:table-cell table:number-columns-repeated="16380" table:style-name="ce3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異丙酯</text:p>
          </table:table-cell>
          <table:table-cell table:number-columns-repeated="16380" table:style-name="ce3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乙酯</text:p>
          </table:table-cell>
          <table:table-cell table:number-columns-repeated="16380" table:style-name="ce3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丙酯</text:p>
          </table:table-cell>
          <table:table-cell table:number-columns-repeated="16380" table:style-name="ce3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丁酯</text:p>
          </table:table-cell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乙酸甲酯</text:p>
          </table:table-cell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苯乙烯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1.4.二氧陸圜</text:p>
          </table:table-cell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四氯乙烯</text:p>
          </table:table-cell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環己醇</text:p>
          </table:table-cell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環己酮</text:p>
          </table:table-cell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1.-丁醇</text:p>
          </table:table-cell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2.-丁醇</text:p>
          </table:table-cell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苯</text:p>
          </table:table-cell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二氯甲烷</text:p>
          </table:table-cell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醇</text:p>
          </table:table-cell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基異丁酮</text:p>
          </table:table-cell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基環己醇</text:p>
          </table:table-cell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基環己酮</text:p>
          </table:table-cell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甲丁酮</text:p>
          </table:table-cell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1.1.1.-三氯乙烷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1.1.2.-三氯乙烷</text:p>
          </table:table-cell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丁酮</text:p>
          </table:table-cell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二甲基甲醯胺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47</text:p>
            <text:p/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3">
            <text:p>四氫呋喃</text:p>
          </table:table-cell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2">
            <text:p>附表一(有機溶劑)</text:p>
          </table:table-cell>
          <table:table-cell office:value-type="string" table:style-name="ce12">
            <text:p>第二種有機溶劑</text:p>
          </table:table-cell>
          <table:table-cell office:value-type="string" table:style-name="ce10">
            <text:p>正己烷</text:p>
          </table:table-cell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甲類物質</text:p>
          </table:table-cell>
          <table:table-cell office:value-type="string" table:style-name="ce10">
            <text:p>聯苯胺及其鹽類</text:p>
          </table:table-cell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甲類物質</text:p>
          </table:table-cell>
          <table:table-cell office:value-type="string" table:style-name="ce10">
            <text:p>4-胺基聯苯及其鹽類</text:p>
          </table:table-cell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甲類物質</text:p>
          </table:table-cell>
          <table:table-cell office:value-type="string" table:style-name="ce10">
            <text:p>β-萘胺及其鹽類</text:p>
          </table:table-cell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甲類物質</text:p>
          </table:table-cell>
          <table:table-cell office:value-type="string" table:style-name="ce10">
            <text:p>多氯聯苯<text:s/></text:p>
          </table:table-cell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甲類物質</text:p>
          </table:table-cell>
          <table:table-cell office:value-type="string" table:style-name="ce10">
            <text:p>五氯酚及其鈉鹽</text:p>
          </table:table-cell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乙類物質</text:p>
          </table:table-cell>
          <table:table-cell office:value-type="string" table:style-name="ce10">
            <text:p>二氯聯苯胺及其鹽類<text:s/></text:p>
          </table:table-cell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乙類物質</text:p>
          </table:table-cell>
          <table:table-cell office:value-type="string" table:style-name="ce10">
            <text:p>α-萘胺及其鹽類</text:p>
          </table:table-cell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乙類物質</text:p>
          </table:table-cell>
          <table:table-cell office:value-type="string" table:style-name="ce10">
            <text:p>鄰-二甲基聯苯胺及其鹽類</text:p>
          </table:table-cell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乙類物質</text:p>
          </table:table-cell>
          <table:table-cell office:value-type="string" table:style-name="ce10">
            <text:p>二甲氧基聯苯胺及其鹽類</text:p>
          </table:table-cell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乙類物質</text:p>
          </table:table-cell>
          <table:table-cell office:value-type="string" table:style-name="ce10">
            <text:p>鈹及其化合物</text:p>
          </table:table-cell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次乙亞胺<text:s/></text:p>
          </table:table-cell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氯乙烯</text:p>
          </table:table-cell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丙烯腈</text:p>
          </table:table-cell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氯<text:s/></text:p>
          </table:table-cell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氰化氫<text:s/></text:p>
          </table:table-cell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溴甲烷<text:s/></text:p>
          </table:table-cell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二異氰酸甲苯<text:s/></text:p>
          </table:table-cell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碘甲烷<text:s/></text:p>
          </table:table-cell>
          <table:table-cell table:number-columns-repeated="16380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硫化氫</text:p>
          </table:table-cell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硫酸二甲酯</text:p>
          </table:table-cell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苯<text:s/></text:p>
          </table:table-cell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對-硝基氯苯<text:s/></text:p>
          </table:table-cell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一種物質</text:p>
          </table:table-cell>
          <table:table-cell office:value-type="string" table:style-name="ce10">
            <text:p>氟化氫</text:p>
          </table:table-cell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石綿<text:s/></text:p>
          </table:table-cell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鉻酸及其鹽類<text:s/></text:p>
          </table:table-cell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砷及其化合物<text:s/></text:p>
          </table:table-cell>
          <table:table-cell table:number-columns-repeated="16380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重鉻酸及其鹽類</text:p>
          </table:table-cell>
          <table:table-cell table:number-columns-repeated="16380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鎘及其化合物<text:s/></text:p>
          </table:table-cell>
          <table:table-cell table:number-columns-repeated="16380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汞及其無機化合物<text:s/></text:p>
          </table:table-cell>
          <table:table-cell table:number-columns-repeated="16380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錳及其化合物<text:s/></text:p>
          </table:table-cell>
          <table:table-cell table:number-columns-repeated="16380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煤焦油<text:s/></text:p>
          </table:table-cell>
          <table:table-cell table:number-columns-repeated="16380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氰化鉀<text:s/></text:p>
          </table:table-cell>
          <table:table-cell table:number-columns-repeated="16380" table:style-name="ce4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氰化鈉<text:s/></text:p>
          </table:table-cell>
          <table:table-cell table:number-columns-repeated="16380" table:style-name="ce4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丙類第三種物質</text:p>
          </table:table-cell>
          <table:table-cell office:value-type="string" table:style-name="ce10">
            <text:p>鎳及其化合物</text:p>
          </table:table-cell>
          <table:table-cell table:number-columns-repeated="16380" table:style-name="ce4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9">
            <text:p><text:span text:style-name="T2">附表二</text:span>(<text:span text:style-name="T2">特定化學物質)</text:span></text:p>
          </table:table-cell>
          <table:table-cell office:value-type="string" table:style-name="ce12">
            <text:p>丁類物質</text:p>
          </table:table-cell>
          <table:table-cell office:value-type="string" table:style-name="ce10">
            <text:p>硫酸</text:p>
          </table:table-cell>
          <table:table-cell table:number-columns-repeated="16380" table:style-name="ce4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9">
            <text:p>第七條第一項</text:p>
          </table:table-cell>
          <table:table-cell table:style-name="ce20"/>
          <table:table-cell office:value-type="string" table:style-name="ce21">
            <text:p>二氧化碳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9">
            <text:p>第八條第二項</text:p>
          </table:table-cell>
          <table:table-cell office:value-type="string" table:style-name="ce19">
            <text:p>粉塵</text:p>
          </table:table-cell>
          <table:table-cell office:value-type="string" table:style-name="ce21">
            <text:p>​第一種粉塵(SIO2 10%以上)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9">
            <text:p>第八條第二項</text:p>
          </table:table-cell>
          <table:table-cell office:value-type="string" table:style-name="ce19">
            <text:p>粉塵</text:p>
          </table:table-cell>
          <table:table-cell office:value-type="string" table:style-name="ce21">
            <text:p>第二種粉塵(SIO2 10%以下)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9">
            <text:p>第八條第二項</text:p>
          </table:table-cell>
          <table:table-cell office:value-type="string" table:style-name="ce19">
            <text:p>粉塵</text:p>
          </table:table-cell>
          <table:table-cell office:value-type="string" table:style-name="ce21">
            <text:p>第三種粉塵(石綿纖維)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9">
            <text:p>第八條第二項</text:p>
          </table:table-cell>
          <table:table-cell office:value-type="string" table:style-name="ce19">
            <text:p>粉塵</text:p>
          </table:table-cell>
          <table:table-cell office:value-type="string" table:style-name="ce21">
            <text:p>第四種粉塵(厭惡性粉塵)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9">
            <text:p>第八條第五項</text:p>
          </table:table-cell>
          <table:table-cell table:style-name="ce20"/>
          <table:table-cell office:value-type="string" table:style-name="ce22">
            <text:p>溶於苯之煉焦爐生成物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9">
            <text:p>第八條第六項</text:p>
          </table:table-cell>
          <table:table-cell table:style-name="ce20"/>
          <table:table-cell office:value-type="string" table:style-name="ce21">
            <text:p>鉛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9">
            <text:p>第八條第七項</text:p>
          </table:table-cell>
          <table:table-cell table:style-name="ce20"/>
          <table:table-cell office:value-type="string" table:style-name="ce21">
            <text:p>四烷基鉛</text:p>
          </table:table-cell>
          <table:table-cell table:number-columns-repeated="6" table:style-name="ce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4"/>
        </table:table-row>
        <table:table-row table:number-rows-repeated="1048482" table:style-name="ro1">
          <table:table-cell table:number-columns-repeated="16384"/>
        </table:table-row>
      </table:table>
      <table:table table:name="搜尋比對檔" table:style-name="ta1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7">
            <text:p><text:span text:style-name="T3">中文名稱</text:span></text:p>
          </table:table-cell>
          <table:table-cell office:value-type="string" table:style-name="ce15">
            <text:p>代入比對化學物質名稱</text:p>
          </table:table-cell>
          <table:table-cell office:value-type="string" table:style-name="ce16">
            <text:p>代入比對化學物質名稱結果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三氯甲烷</text:p>
          </table:table-cell>
          <table:table-cell table:style-name="ce17"/>
          <table:table-cell office:value-type="float" office:value="0" table:formula="of:=VLOOKUP([.B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1.2.2.-四氯乙烷</text:p>
          </table:table-cell>
          <table:table-cell table:style-name="ce17"/>
          <table:table-cell office:value-type="float" office:value="0" table:formula="of:=VLOOKUP([.B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四氯化碳</text:p>
          </table:table-cell>
          <table:table-cell table:style-name="ce17"/>
          <table:table-cell office:value-type="float" office:value="0" table:formula="of:=VLOOKUP([.B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2.-二氯乙烯</text:p>
          </table:table-cell>
          <table:table-cell table:style-name="ce17"/>
          <table:table-cell office:value-type="float" office:value="0" table:formula="of:=VLOOKUP([.B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2.-二氯乙烷</text:p>
          </table:table-cell>
          <table:table-cell table:style-name="ce17"/>
          <table:table-cell office:value-type="float" office:value="0" table:formula="of:=VLOOKUP([.B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二硫化碳</text:p>
          </table:table-cell>
          <table:table-cell table:style-name="ce17"/>
          <table:table-cell office:value-type="float" office:value="0" table:formula="of:=VLOOKUP([.B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三氯乙烯</text:p>
          </table:table-cell>
          <table:table-cell table:style-name="ce17"/>
          <table:table-cell office:value-type="float" office:value="0" table:formula="of:=VLOOKUP([.B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丙酮</text:p>
          </table:table-cell>
          <table:table-cell table:style-name="ce17"/>
          <table:table-cell office:value-type="float" office:value="0" table:formula="of:=VLOOKUP([.B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異戊醇</text:p>
          </table:table-cell>
          <table:table-cell table:style-name="ce17"/>
          <table:table-cell office:value-type="float" office:value="0" table:formula="of:=VLOOKUP([.B1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異丁醇</text:p>
          </table:table-cell>
          <table:table-cell table:style-name="ce17"/>
          <table:table-cell office:value-type="float" office:value="0" table:formula="of:=VLOOKUP([.B1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異丙醇</text:p>
          </table:table-cell>
          <table:table-cell table:style-name="ce17"/>
          <table:table-cell office:value-type="float" office:value="0" table:formula="of:=VLOOKUP([.B1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醚</text:p>
          </table:table-cell>
          <table:table-cell table:style-name="ce17"/>
          <table:table-cell office:value-type="float" office:value="0" table:formula="of:=VLOOKUP([.B1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二醇乙醚</text:p>
          </table:table-cell>
          <table:table-cell table:style-name="ce17"/>
          <table:table-cell office:value-type="float" office:value="0" table:formula="of:=VLOOKUP([.B1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二醇乙醚醋酸酯</text:p>
          </table:table-cell>
          <table:table-cell table:style-name="ce17"/>
          <table:table-cell office:value-type="float" office:value="0" table:formula="of:=VLOOKUP([.B1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二醇丁醚</text:p>
          </table:table-cell>
          <table:table-cell table:style-name="ce17"/>
          <table:table-cell office:value-type="float" office:value="0" table:formula="of:=VLOOKUP([.B1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二醇甲醚</text:p>
          </table:table-cell>
          <table:table-cell table:style-name="ce17"/>
          <table:table-cell office:value-type="float" office:value="0" table:formula="of:=VLOOKUP([.B1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鄰-二氯苯</text:p>
          </table:table-cell>
          <table:table-cell table:style-name="ce17"/>
          <table:table-cell office:value-type="float" office:value="0" table:formula="of:=VLOOKUP([.B1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二甲苯</text:p>
          </table:table-cell>
          <table:table-cell table:style-name="ce17"/>
          <table:table-cell office:value-type="float" office:value="0" table:formula="of:=VLOOKUP([.B1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酚</text:p>
          </table:table-cell>
          <table:table-cell table:style-name="ce17"/>
          <table:table-cell office:value-type="float" office:value="0" table:formula="of:=VLOOKUP([.B2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氯苯</text:p>
          </table:table-cell>
          <table:table-cell table:style-name="ce17"/>
          <table:table-cell office:value-type="float" office:value="0" table:formula="of:=VLOOKUP([.B2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酸戊酯</text:p>
          </table:table-cell>
          <table:table-cell table:style-name="ce17"/>
          <table:table-cell office:value-type="float" office:value="0" table:formula="of:=VLOOKUP([.B2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酸異戊酯</text:p>
          </table:table-cell>
          <table:table-cell table:style-name="ce17"/>
          <table:table-cell office:value-type="float" office:value="0" table:formula="of:=VLOOKUP([.B2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酸異丁酯</text:p>
          </table:table-cell>
          <table:table-cell table:style-name="ce17"/>
          <table:table-cell office:value-type="float" office:value="0" table:formula="of:=VLOOKUP([.B2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酸異丙酯</text:p>
          </table:table-cell>
          <table:table-cell table:style-name="ce17"/>
          <table:table-cell office:value-type="float" office:value="0" table:formula="of:=VLOOKUP([.B2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酸乙酯</text:p>
          </table:table-cell>
          <table:table-cell table:style-name="ce17"/>
          <table:table-cell office:value-type="float" office:value="0" table:formula="of:=VLOOKUP([.B2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乙酸丙酯</text:p>
          </table:table-cell>
          <table:table-cell table:style-name="ce17"/>
          <table:table-cell office:value-type="float" office:value="0" table:formula="of:=VLOOKUP([.B2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乙酸丁酯</text:p>
          </table:table-cell>
          <table:table-cell table:style-name="ce17"/>
          <table:table-cell office:value-type="float" office:value="0" table:formula="of:=VLOOKUP([.B2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乙酸甲酯</text:p>
          </table:table-cell>
          <table:table-cell table:style-name="ce17"/>
          <table:table-cell office:value-type="float" office:value="0" table:formula="of:=VLOOKUP([.B2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苯乙烯</text:p>
          </table:table-cell>
          <table:table-cell table:style-name="ce17"/>
          <table:table-cell office:value-type="float" office:value="0" table:formula="of:=VLOOKUP([.B3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4.二氧陸圜</text:p>
          </table:table-cell>
          <table:table-cell table:style-name="ce17"/>
          <table:table-cell office:value-type="float" office:value="0" table:formula="of:=VLOOKUP([.B3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四氯乙烯</text:p>
          </table:table-cell>
          <table:table-cell table:style-name="ce17"/>
          <table:table-cell office:value-type="float" office:value="0" table:formula="of:=VLOOKUP([.B3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環己醇</text:p>
          </table:table-cell>
          <table:table-cell table:style-name="ce17"/>
          <table:table-cell office:value-type="float" office:value="0" table:formula="of:=VLOOKUP([.B3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環己酮</text:p>
          </table:table-cell>
          <table:table-cell table:style-name="ce17"/>
          <table:table-cell office:value-type="float" office:value="0" table:formula="of:=VLOOKUP([.B3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-丁醇</text:p>
          </table:table-cell>
          <table:table-cell table:style-name="ce17"/>
          <table:table-cell office:value-type="float" office:value="0" table:formula="of:=VLOOKUP([.B3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.-丁醇</text:p>
          </table:table-cell>
          <table:table-cell table:style-name="ce17"/>
          <table:table-cell office:value-type="float" office:value="0" table:formula="of:=VLOOKUP([.B3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苯</text:p>
          </table:table-cell>
          <table:table-cell table:style-name="ce17"/>
          <table:table-cell office:value-type="float" office:value="0" table:formula="of:=VLOOKUP([.B3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二氯甲烷</text:p>
          </table:table-cell>
          <table:table-cell table:style-name="ce17"/>
          <table:table-cell office:value-type="float" office:value="0" table:formula="of:=VLOOKUP([.B3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醇</text:p>
          </table:table-cell>
          <table:table-cell table:style-name="ce17"/>
          <table:table-cell office:value-type="float" office:value="0" table:formula="of:=VLOOKUP([.B3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基異丁酮</text:p>
          </table:table-cell>
          <table:table-cell table:style-name="ce17"/>
          <table:table-cell office:value-type="float" office:value="0" table:formula="of:=VLOOKUP([.B4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基環己醇</text:p>
          </table:table-cell>
          <table:table-cell table:style-name="ce17"/>
          <table:table-cell office:value-type="float" office:value="0" table:formula="of:=VLOOKUP([.B4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基環己酮</text:p>
          </table:table-cell>
          <table:table-cell table:style-name="ce17"/>
          <table:table-cell office:value-type="float" office:value="0" table:formula="of:=VLOOKUP([.B4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甲丁酮</text:p>
          </table:table-cell>
          <table:table-cell table:style-name="ce17"/>
          <table:table-cell office:value-type="float" office:value="0" table:formula="of:=VLOOKUP([.B4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1.1.-三氯乙烷</text:p>
          </table:table-cell>
          <table:table-cell table:style-name="ce17"/>
          <table:table-cell office:value-type="float" office:value="0" table:formula="of:=VLOOKUP([.B4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1.1.2.-三氯乙烷</text:p>
          </table:table-cell>
          <table:table-cell table:style-name="ce17"/>
          <table:table-cell office:value-type="float" office:value="0" table:formula="of:=VLOOKUP([.B4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丁酮</text:p>
          </table:table-cell>
          <table:table-cell table:style-name="ce17"/>
          <table:table-cell office:value-type="float" office:value="0" table:formula="of:=VLOOKUP([.B4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二甲基甲醯胺</text:p>
          </table:table-cell>
          <table:table-cell table:style-name="ce17"/>
          <table:table-cell office:value-type="float" office:value="0" table:formula="of:=VLOOKUP([.B4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四氫呋喃</text:p>
          </table:table-cell>
          <table:table-cell table:style-name="ce17"/>
          <table:table-cell office:value-type="float" office:value="0" table:formula="of:=VLOOKUP([.B4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正己烷</text:p>
          </table:table-cell>
          <table:table-cell table:style-name="ce17"/>
          <table:table-cell office:value-type="float" office:value="0" table:formula="of:=VLOOKUP([.B4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聯苯胺及其鹽類</text:p>
          </table:table-cell>
          <table:table-cell table:style-name="ce17"/>
          <table:table-cell office:value-type="float" office:value="0" table:formula="of:=VLOOKUP([.B5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-胺基聯苯及其鹽類</text:p>
          </table:table-cell>
          <table:table-cell table:style-name="ce17"/>
          <table:table-cell office:value-type="float" office:value="0" table:formula="of:=VLOOKUP([.B5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β-萘胺及其鹽類</text:p>
          </table:table-cell>
          <table:table-cell table:style-name="ce17"/>
          <table:table-cell office:value-type="float" office:value="0" table:formula="of:=VLOOKUP([.B5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多氯聯苯<text:s/></text:p>
          </table:table-cell>
          <table:table-cell table:style-name="ce17"/>
          <table:table-cell office:value-type="float" office:value="0" table:formula="of:=VLOOKUP([.B5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五氯酚及其鈉鹽</text:p>
          </table:table-cell>
          <table:table-cell table:style-name="ce17"/>
          <table:table-cell office:value-type="float" office:value="0" table:formula="of:=VLOOKUP([.B5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二氯聯苯胺及其鹽類<text:s/></text:p>
          </table:table-cell>
          <table:table-cell table:style-name="ce17"/>
          <table:table-cell office:value-type="float" office:value="0" table:formula="of:=VLOOKUP([.B5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α-萘胺及其鹽類</text:p>
          </table:table-cell>
          <table:table-cell table:style-name="ce17"/>
          <table:table-cell office:value-type="float" office:value="0" table:formula="of:=VLOOKUP([.B5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鄰-二甲基聯苯胺及其鹽類</text:p>
          </table:table-cell>
          <table:table-cell table:style-name="ce17"/>
          <table:table-cell office:value-type="float" office:value="0" table:formula="of:=VLOOKUP([.B5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二甲氧基聯苯胺及其鹽類</text:p>
          </table:table-cell>
          <table:table-cell table:style-name="ce17"/>
          <table:table-cell office:value-type="float" office:value="0" table:formula="of:=VLOOKUP([.B5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鈹及其化合物</text:p>
          </table:table-cell>
          <table:table-cell table:style-name="ce17"/>
          <table:table-cell office:value-type="float" office:value="0" table:formula="of:=VLOOKUP([.B5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次乙亞胺<text:s/></text:p>
          </table:table-cell>
          <table:table-cell table:style-name="ce17"/>
          <table:table-cell office:value-type="float" office:value="0" table:formula="of:=VLOOKUP([.B6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氯乙烯</text:p>
          </table:table-cell>
          <table:table-cell table:style-name="ce17"/>
          <table:table-cell office:value-type="float" office:value="0" table:formula="of:=VLOOKUP([.B6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丙烯腈</text:p>
          </table:table-cell>
          <table:table-cell table:style-name="ce17"/>
          <table:table-cell office:value-type="float" office:value="0" table:formula="of:=VLOOKUP([.B6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氯<text:s/></text:p>
          </table:table-cell>
          <table:table-cell table:style-name="ce17"/>
          <table:table-cell office:value-type="float" office:value="0" table:formula="of:=VLOOKUP([.B6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氰化氫<text:s/></text:p>
          </table:table-cell>
          <table:table-cell table:style-name="ce17"/>
          <table:table-cell office:value-type="float" office:value="0" table:formula="of:=VLOOKUP([.B6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溴甲烷<text:s/></text:p>
          </table:table-cell>
          <table:table-cell table:style-name="ce17"/>
          <table:table-cell office:value-type="float" office:value="0" table:formula="of:=VLOOKUP([.B6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二異氰酸甲苯<text:s/></text:p>
          </table:table-cell>
          <table:table-cell table:style-name="ce17"/>
          <table:table-cell office:value-type="float" office:value="0" table:formula="of:=VLOOKUP([.B6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碘甲烷<text:s/></text:p>
          </table:table-cell>
          <table:table-cell table:style-name="ce17"/>
          <table:table-cell office:value-type="float" office:value="0" table:formula="of:=VLOOKUP([.B6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硫化氫</text:p>
          </table:table-cell>
          <table:table-cell table:style-name="ce17"/>
          <table:table-cell office:value-type="float" office:value="0" table:formula="of:=VLOOKUP([.B6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硫酸二甲酯</text:p>
          </table:table-cell>
          <table:table-cell table:style-name="ce17"/>
          <table:table-cell office:value-type="float" office:value="0" table:formula="of:=VLOOKUP([.B6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苯<text:s/></text:p>
          </table:table-cell>
          <table:table-cell table:style-name="ce17"/>
          <table:table-cell office:value-type="float" office:value="0" table:formula="of:=VLOOKUP([.B7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對-硝基氯苯<text:s/></text:p>
          </table:table-cell>
          <table:table-cell table:style-name="ce17"/>
          <table:table-cell office:value-type="float" office:value="0" table:formula="of:=VLOOKUP([.B7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氟化氫</text:p>
          </table:table-cell>
          <table:table-cell table:style-name="ce17"/>
          <table:table-cell office:value-type="float" office:value="0" table:formula="of:=VLOOKUP([.B7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石綿<text:s/></text:p>
          </table:table-cell>
          <table:table-cell table:style-name="ce17"/>
          <table:table-cell office:value-type="float" office:value="0" table:formula="of:=VLOOKUP([.B7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鉻酸及其鹽類<text:s/></text:p>
          </table:table-cell>
          <table:table-cell table:style-name="ce17"/>
          <table:table-cell office:value-type="float" office:value="0" table:formula="of:=VLOOKUP([.B7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砷及其化合物<text:s/></text:p>
          </table:table-cell>
          <table:table-cell table:style-name="ce17"/>
          <table:table-cell office:value-type="float" office:value="0" table:formula="of:=VLOOKUP([.B7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重鉻酸及其鹽類</text:p>
          </table:table-cell>
          <table:table-cell table:style-name="ce17"/>
          <table:table-cell office:value-type="float" office:value="0" table:formula="of:=VLOOKUP([.B7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鎘及其化合物<text:s/></text:p>
          </table:table-cell>
          <table:table-cell table:style-name="ce17"/>
          <table:table-cell office:value-type="float" office:value="0" table:formula="of:=VLOOKUP([.B7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汞及其無機化合物<text:s/></text:p>
          </table:table-cell>
          <table:table-cell table:style-name="ce17"/>
          <table:table-cell office:value-type="float" office:value="0" table:formula="of:=VLOOKUP([.B7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錳及其化合物<text:s/></text:p>
          </table:table-cell>
          <table:table-cell table:style-name="ce17"/>
          <table:table-cell office:value-type="float" office:value="0" table:formula="of:=VLOOKUP([.B7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煤焦油<text:s/></text:p>
          </table:table-cell>
          <table:table-cell table:style-name="ce17"/>
          <table:table-cell office:value-type="float" office:value="0" table:formula="of:=VLOOKUP([.B8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氰化鉀<text:s/></text:p>
          </table:table-cell>
          <table:table-cell table:style-name="ce17"/>
          <table:table-cell office:value-type="float" office:value="0" table:formula="of:=VLOOKUP([.B8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氰化鈉<text:s/></text:p>
          </table:table-cell>
          <table:table-cell table:style-name="ce17"/>
          <table:table-cell office:value-type="float" office:value="0" table:formula="of:=VLOOKUP([.B8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鎳及其化合物</text:p>
          </table:table-cell>
          <table:table-cell table:style-name="ce17"/>
          <table:table-cell office:value-type="float" office:value="0" table:formula="of:=VLOOKUP([.B83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硫酸</text:p>
          </table:table-cell>
          <table:table-cell table:style-name="ce17"/>
          <table:table-cell office:value-type="float" office:value="0" table:formula="of:=VLOOKUP([.B84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二氧化碳</text:p>
          </table:table-cell>
          <table:table-cell table:style-name="ce17"/>
          <table:table-cell office:value-type="float" office:value="0" table:formula="of:=VLOOKUP([.B85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二氧化碳</text:p>
          </table:table-cell>
          <table:table-cell table:style-name="ce17"/>
          <table:table-cell office:value-type="float" office:value="0" table:formula="of:=VLOOKUP([.B86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​第一種粉塵(SIO2 10%以上)</text:p>
          </table:table-cell>
          <table:table-cell table:style-name="ce17"/>
          <table:table-cell office:value-type="float" office:value="0" table:formula="of:=VLOOKUP([.B87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第二種粉塵(SIO2 10%以下)</text:p>
          </table:table-cell>
          <table:table-cell table:style-name="ce17"/>
          <table:table-cell office:value-type="float" office:value="0" table:formula="of:=VLOOKUP([.B88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第三種粉塵(石綿纖維)</text:p>
          </table:table-cell>
          <table:table-cell table:style-name="ce17"/>
          <table:table-cell office:value-type="float" office:value="0" table:formula="of:=VLOOKUP([.B89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第四種粉塵(厭惡性粉塵)</text:p>
          </table:table-cell>
          <table:table-cell table:style-name="ce17"/>
          <table:table-cell office:value-type="float" office:value="0" table:formula="of:=VLOOKUP([.B90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溶於苯之煉焦爐生成物</text:p>
          </table:table-cell>
          <table:table-cell table:style-name="ce17"/>
          <table:table-cell office:value-type="float" office:value="0" table:formula="of:=VLOOKUP([.B91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鉛</text:p>
          </table:table-cell>
          <table:table-cell table:style-name="ce17"/>
          <table:table-cell office:value-type="float" office:value="0" table:formula="of:=VLOOKUP([.B92];[.$A$2:.$A$109];1;FALSE)" table:style-name="ce16">
            <text:p>#N/A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四烷基鉛</text:p>
          </table:table-cell>
          <table:table-cell table:style-name="ce17"/>
          <table:table-cell office:value-type="float" office:value="0" table:formula="of:=VLOOKUP([.B93];[.$A$2:.$A$109];1;FALSE)" table:style-name="ce16">
            <text:p>#N/A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原始法規資料查詢.A2:原始法規資料查詢.O5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andayu</meta:initial-creator>
    <dc:creator>amandayu</dc:creator>
    <meta:creation-date>2020-08-14T07:37:44Z</meta:creation-date>
    <dc:date>2020-08-31T07:48:02Z</dc:date>
  </office:meta>
</office:document-meta>
</file>