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.423cm"/>
      <style:text-properties style:font-name="標楷體" style:font-name-asian="標楷體" style:font-name-complex="Wingdings 2"/>
    </style:style>
    <style:style style:name="P4" style:family="paragraph" style:parent-style-name="Standard">
      <style:paragraph-properties fo:line-height="150%"/>
      <style:text-properties style:font-name="標楷體" fo:font-size="11pt" style:font-name-asian="標楷體" style:font-size-asian="11pt" style:font-name-complex="Wingdings 2"/>
    </style:style>
    <style:style style:name="P5" style:family="paragraph" style:parent-style-name="Standard">
      <style:paragraph-properties fo:line-height="150%"/>
      <style:text-properties style:font-name-complex="Wingdings 2"/>
    </style:style>
    <style:style style:name="P6" style:family="paragraph" style:parent-style-name="Standard">
      <style:paragraph-properties fo:margin-left="0.706cm" fo:margin-right="1.27cm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 fo:line-height="0.564cm">
        <style:tab-stops>
          <style:tab-stop style:position="2.963cm"/>
        </style:tab-stops>
      </style:paragraph-properties>
    </style:style>
    <style:style style:name="P9" style:family="paragraph" style:parent-style-name="Standard">
      <style:paragraph-properties fo:margin-top="0.423cm" fo:margin-bottom="0cm" loext:contextual-spacing="false" fo:line-height="150%"/>
      <style:text-properties style:font-name-complex="Wingdings 2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/>
      <style:text-properties style:font-name="標楷體" style:font-name-asian="標楷體" style:font-name-complex="Wingdings 2"/>
    </style:style>
    <style:style style:name="P12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10.16cm"/>
        </style:tab-stops>
      </style:paragraph-properties>
      <style:text-properties style:font-name-complex="Wingdings 2"/>
    </style:style>
    <style:style style:name="P13" style:family="paragraph" style:parent-style-name="Standard">
      <style:paragraph-properties fo:margin-left="1.27cm" fo:margin-right="0cm" fo:line-height="0.564cm" fo:text-indent="0cm" style:auto-text-indent="false">
        <style:tab-stops>
          <style:tab-stop style:position="2.963cm"/>
        </style:tab-stops>
      </style:paragraph-properties>
      <style:text-properties style:font-name-complex="Wingdings 2"/>
    </style:style>
    <style:style style:name="P14" style:family="paragraph" style:parent-style-name="Standard">
      <style:paragraph-properties fo:margin-left="1.27cm" fo:margin-right="0cm" style:line-height-at-least="0.423cm" fo:text-indent="0cm" style:auto-text-indent="false"/>
      <style:text-properties style:font-name-complex="Wingdings 2"/>
    </style:style>
    <style:style style:name="P15" style:family="paragraph" style:parent-style-name="Standard">
      <style:paragraph-properties fo:margin-left="1.27cm" fo:margin-right="0cm" fo:line-height="150%" fo:text-indent="0cm" style:auto-text-indent="false"/>
      <style:text-properties style:font-name-complex="Wingdings 2"/>
    </style:style>
    <style:style style:name="P16" style:family="paragraph" style:parent-style-name="Standard">
      <style:paragraph-properties fo:margin-left="1.27cm" fo:margin-right="0cm" fo:margin-top="0.212cm" fo:margin-bottom="0cm" loext:contextual-spacing="false" style:line-height-at-least="0.423cm" fo:text-indent="0cm" style:auto-text-indent="false"/>
      <style:text-properties style:font-name-complex="Wingdings 2"/>
    </style:style>
    <style:style style:name="P17" style:family="paragraph" style:parent-style-name="Standard">
      <style:paragraph-properties fo:margin-left="1.27cm" fo:margin-right="0cm" fo:margin-top="0.212cm" fo:margin-bottom="0cm" loext:contextual-spacing="false" fo:line-height="150%" fo:text-indent="0cm" style:auto-text-indent="false"/>
      <style:text-properties style:font-name-complex="Wingdings 2"/>
    </style:style>
    <style:style style:name="P18" style:family="paragraph" style:parent-style-name="Standard">
      <style:paragraph-properties fo:margin-left="1.552cm" fo:margin-right="0cm" style:line-height-at-least="0.423cm" fo:text-indent="0cm" style:auto-text-indent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margin-left="6.209cm" fo:margin-right="0cm" fo:line-height="150%" fo:text-indent="0cm" style:auto-text-indent="false"/>
      <style:text-properties style:font-name-complex="Wingdings 2"/>
    </style:style>
    <style:style style:name="P20" style:family="paragraph" style:parent-style-name="Standard">
      <style:paragraph-properties fo:margin-left="6.35cm" fo:margin-right="0cm" fo:line-height="150%" fo:text-indent="-0.141cm" style:auto-text-indent="false"/>
      <style:text-properties style:font-name="標楷體" fo:font-size="11pt" style:font-name-asian="標楷體" style:font-size-asian="11pt" style:font-name-complex="Wingdings 2"/>
    </style:style>
    <style:style style:name="P21" style:family="paragraph" style:parent-style-name="Standard">
      <style:paragraph-properties fo:margin-left="0.42cm" fo:margin-right="0cm" fo:margin-top="0.423cm" fo:margin-bottom="0cm" loext:contextual-spacing="false" fo:text-indent="-0.42cm" style:auto-text-indent="false"/>
      <style:text-properties style:font-name-complex="Wingdings 2"/>
    </style:style>
    <style:style style:name="P22" style:family="paragraph" style:parent-style-name="Standard">
      <style:paragraph-properties fo:margin-left="0.141cm" fo:margin-right="0cm" fo:margin-top="0.212cm" fo:margin-bottom="0cm" loext:contextual-spacing="false" fo:text-indent="0cm" style:auto-text-indent="false"/>
      <style:text-properties style:font-name-complex="Wingdings 2"/>
    </style:style>
    <style:style style:name="P23" style:family="paragraph" style:parent-style-name="Standard">
      <style:paragraph-properties fo:margin-left="0.139cm" fo:margin-right="0cm" fo:margin-top="0.212cm" fo:margin-bottom="0cm" loext:contextual-spacing="false" fo:text-indent="0cm" style:auto-text-indent="false"/>
      <style:text-properties style:font-name-complex="Wingdings 2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5" style:family="paragraph" style:parent-style-name="Standard">
      <style:paragraph-properties fo:line-height="0.882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font-weight="bold" style:font-name-asian="標楷體" style:font-size-asian="10pt" style:font-weight-asian="bold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Wingdings 2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weight="bold" style:font-name-asian="標楷體" style:font-weight-asian="bold" loext:padding="0cm" loext:border="0.51pt solid #000000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style:font-name="Wingdings 2" style:font-name-asian="Wingdings 2"/>
    </style:style>
    <style:style style:name="T12" style:family="text">
      <style:text-properties style:font-name="Wingdings 2" fo:font-size="11pt" fo:font-weight="bold" style:font-name-asian="Wingdings 2" style:font-size-asian="11pt" style:font-weight-asian="bold" style:font-name-complex="Wingdings 2"/>
    </style:style>
    <style:style style:name="T13" style:family="text">
      <style:text-properties style:font-name-complex="Wingdings 2"/>
    </style:style>
    <style:style style:name="T14" style:family="text">
      <style:text-properties style:font-name-complex="標楷體"/>
    </style:style>
    <style:style style:name="T15" style:family="text">
      <style:text-properties fo:font-size="14pt" fo:font-weight="bold" style:font-name-asian="標楷體" style:font-size-asian="14pt" style:font-weight-asian="bold"/>
    </style:style>
    <style:style style:name="gr1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國立臺灣科技大學</text:p>
      <text:p text:style-name="P1">基因重組(或微生物培養)實驗申請同意書</text:p>
      <text:p text:style-name="P6"><text:span text:style-name="T2">凡進行基因重組實驗須由計畫主持人或實驗負責人填寫本表，送本校</text:span><text:span text:style-name="T9">生安會覈實同意並簽名後，發還申請人並保留影本。</text:span><text:span text:style-name="T10">向有關機構申請研究計畫經費時，將影本隨附於計畫書備查。研究計畫核准後，所</text:span><text:span text:style-name="T3">進行之基因重組實驗須與填寫內容相符，如實驗變更至更高安全等級，須再另填寫「申請同意書」報請生安會同意。</text:span><text:span text:style-name="T2">(表格來源:科技部基因重組實驗申請同意書)</text:span></text:p>
      <text:p text:style-name="P7"><text:span text:style-name="T1">研究計畫名稱：_____________________________________________________________________</text:span></text:p>
      <text:p text:style-name="P2"/>
      <text:p text:style-name="Standard"><text:span text:style-name="T1">計畫主持人： _________________</text:span><text:span text:style-name="T2">職稱</text:span><text:span text:style-name="T1">：_________________</text:span><text:span text:style-name="T4">電話及傳真</text:span><text:span text:style-name="T1">：___________________</text:span></text:p>
      <text:p text:style-name="P10"><text:span text:style-name="T1">執行機構、系所： __________________________________________________________________</text:span></text:p>
      <text:p text:style-name="P8"><text:span text:style-name="T4">1、實驗內容：<text:tab/>是否進行基因重組之實驗？ ----------□是 <text:s text:c="2"/></text:span><text:span text:style-name="T12"></text:span><text:span text:style-name="T5">否(2及3免填)</text:span></text:p>
      <text:p text:style-name="P13"><text:span text:style-name="T4"><text:tab/>是否進行微生物培養的實驗？ --------□是</text:span></text:p>
      <text:p text:style-name="P13"><text:span text:style-name="T4"><text:tab/>是否進行基因轉殖之動物實驗？ ------□是</text:span></text:p>
      <text:p text:style-name="P13"><text:span text:style-name="T4"><text:tab/>是否進行基因轉殖之植物實驗？ ------□是</text:span></text:p>
      <text:p text:style-name="P13"><text:span text:style-name="T4"><text:tab/>是否為自交植物？ ------------------□是</text:span></text:p>
      <text:p text:style-name="P9"><text:span text:style-name="T4">2、重組基因來源、宿主之安全等級及名稱（參考基因重組實驗守則附表二）</text:span></text:p>
      <text:p text:style-name="P14"><text:span text:style-name="T4">a.重組基因來源名稱：</text:span><text:span text:style-name="T6"> <text:s text:c="51"/></text:span></text:p>
      <text:p text:style-name="P18"><text:span text:style-name="T14">□</text:span><text:span text:style-name="T13">第一級危險群，□第二級危險群，□第三級危險群，□第四級危險群，□動物，□植物</text:span></text:p>
      <text:p text:style-name="P16"><text:span text:style-name="T4">b.進行重組基因之微生物或病毒宿主名稱：</text:span><text:span text:style-name="T6"> <text:s text:c="31"/></text:span></text:p>
      <text:p text:style-name="P18"><text:span text:style-name="T14">□</text:span><text:span text:style-name="T13">第一級危險群，□第二級危險群，□第三級危險群，□第四級危險群</text:span></text:p>
      <text:p text:style-name="P17"><text:span text:style-name="T4">c.進行重組基因之細胞、植物或動物宿主名稱：</text:span><text:span text:style-name="T6"> <text:s text:c="29"/></text:span></text:p>
      <text:p text:style-name="P4">3、基因轉殖實驗設備及轉殖方法</text:p>
      <text:p text:style-name="P15"><text:span text:style-name="T4">a.具備之基因轉殖之動物實驗設備：□</text:span><text:span text:style-name="T6">SPF</text:span><text:span text:style-name="T4">設備; <text:s text:c="2"/>□</text:span><text:span text:style-name="T6">IVC</text:span><text:span text:style-name="T4">設備;</text:span></text:p>
      <text:p text:style-name="P19"><text:span text:style-name="T4">其他﹝名稱﹞__________________________________</text:span></text:p>
      <text:p text:style-name="P15"><text:span text:style-name="T4">b.具備之基因轉殖之植物實驗設備：□</text:span><text:span text:style-name="T6">生長箱</text:span><text:span text:style-name="T4">; <text:s text:c="2"/>□</text:span><text:span text:style-name="T6">溫室</text:span><text:span text:style-name="T4">; <text:s text:c="2"/>□</text:span><text:span text:style-name="T6">農場</text:span><text:span text:style-name="T4">;</text:span></text:p>
      <text:p text:style-name="P20">其他﹝名稱﹞__________________________________</text:p>
      <text:p text:style-name="P15"><text:span text:style-name="T4">c.基因轉殖方法：□virus; <text:s/>□microinjection; <text:s/>□liposome; <text:s/>□gene gun; <text:s/>□______</text:span></text:p>
      <text:p text:style-name="P4">4、進行本研究所需之安全等級：□P1 <text:s text:c="2"/>□P2 <text:s text:c="2"/>□P3 <text:s text:c="2"/>□P4</text:p>
      <text:p text:style-name="P5"><text:span text:style-name="T4">5、進行本研究之實驗室 _______________________其生物安全等級：□P1 <text:s/>□P2 <text:s/>□P2+ <text:s/>□P3 <text:s/>□P4</text:span></text:p>
      <text:p text:style-name="P11">計畫主持人(申請人)簽名：____________________ <text:s text:c="7"/>年 <text:s text:c="5"/>月 <text:s text:c="5"/>日</text:p>
      <text:p text:style-name="P21"><draw:line text:anchor-type="char" draw:z-index="0" draw:style-name="gr1" draw:text-style-name="P26" svg:x1="0cm" svg:y1="0.138cm" svg:x2="17.463cm" svg:y2="0.138cm"><text:p/></draw:line><text:span text:style-name="T15">生安會</text:span><text:span text:style-name="T7">查覈欄 </text:span><text:span text:style-name="T2">(以上基因重組實驗資料，由</text:span><text:span text:style-name="T10">生安會執行秘書</text:span><text:span text:style-name="T9">覈實同意並簽名後，發還申請人並保留影本。任一項目不合適或不</text:span><text:span text:style-name="T2">完備</text:span><text:span text:style-name="T9">，則退還請申請人改善或更正。)</text:span></text:p>
      <text:p text:style-name="P22"><text:span text:style-name="T11"></text:span><text:span text:style-name="T1">基因重組實驗-查覈結果：□同意進行 <text:s text:c="3"/>□不同意進行</text:span></text:p>
      <text:p text:style-name="P22"><text:span text:style-name="T11"></text:span><text:span text:style-name="T1">僅第二級以上感染性生物材料實驗-查覈結果：□同意進行 <text:s text:c="3"/>□不同意進行</text:span></text:p>
      <text:p text:style-name="P23"><text:span text:style-name="T1">附註意見(無者免填)： <text:s text:c="44"/></text:span><text:span text:style-name="T8">生物安全會章戳</text:span></text:p>
      <text:p text:style-name="P3"/>
      <text:p text:style-name="P12"><text:span text:style-name="T1">生安會執行秘書(環安室主任)簽名：___________________ <text:s text:c="5"/></text:span><text:span text:style-name="T4"><text:s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﹝" style:num-suffix="﹞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85cm" fo:margin-bottom="0.385cm" fo:margin-left="1.9cm" fo:margin-right="1.693cm" style:writing-mode="lr-tb" style:layout-grid-color="#c0c0c0" style:layout-grid-lines="70" style:layout-grid-base-height="0.38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﹝1﹞</dc:title>
    <meta:initial-creator>gfchen_蔡葭芬</meta:initial-creator>
    <meta:creation-date>2015-06-30T17:02:00</meta:creation-date>
    <dc:date>2020-11-17T14:50:33.695000000</dc:date>
    <meta:print-date>2001-12-04T15:34:00</meta:print-date>
    <meta:editing-cycles>6</meta:editing-cycles>
    <meta:editing-duration>PT20M2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31" meta:word-count="791" meta:character-count="1477" meta:non-whitespace-character-count="1219"/>
  </office:meta>
</office:document-meta>
</file>