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767171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25in"/>
      <style:text-properties style:font-name="標楷體" style:font-name-asian="標楷體"/>
    </style:style>
    <style:style style:name="P4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015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015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bottom="0.0111in" fo:line-height="101%" fo:margin-lef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05%"/>
      <style:text-properties style:font-name="標楷體" style:font-name-asian="標楷體"/>
    </style:style>
    <style:style style:name="P19" style:parent-style-name="內文" style:family="paragraph">
      <style:paragraph-properties fo:margin-bottom="0.0111in" fo:line-height="101%" fo:margin-lef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105%"/>
      <style:text-properties style:font-name="標楷體" style:font-name-asian="標楷體"/>
    </style:style>
    <style:style style:name="P21" style:parent-style-name="內文" style:family="paragraph">
      <style:paragraph-properties fo:margin-bottom="0.0111in" fo:line-height="101%"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 fo:margin-top="0.875in" fo:line-height="105%"/>
    </style:style>
    <style:style style:name="P23" style:parent-style-name="內文" style:family="paragraph">
      <style:text-properties fo:color="#767171" fo:font-size="11pt" style:font-size-asian="11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</text:p>
      <text:p text:style-name="P2">密閉空間危險作業申請單</text:p>
      <text:p text:style-name="P3"/>
      <text:p text:style-name="P4">申請作業公司名稱:</text:p>
      <text:p text:style-name="P5">申請作業區域：<text:s/></text:p>
      <text:p text:style-name="P6">申請作業日期： <text:s text:c="2"/>年 <text:s text:c="2"/>月 <text:s text:c="2"/>日 <text:s text:c="2"/>時至 <text:s text:c="2"/>年 <text:s text:c="2"/>月 <text:s text:c="2"/>日 <text:s text:c="2"/>時</text:p>
      <text:p text:style-name="P7"/>
      <text:p text:style-name="P8">注意事項：</text:p>
      <text:p text:style-name="P9">1.施工前，已關閉所有進水管及化學品管路。</text:p>
      <text:p text:style-name="P10">2.監工或職安人員實施作業環境測定，且O2、CH4、CO及H2S等氣體濃度測定均達容許範圍。</text:p>
      <text:p text:style-name="P11">3.施工人員需佩帶必要之防護裝備，且有適當人員在外監護。</text:p>
      <text:p text:style-name="P12">4.有足夠防護具及救援設施，供守望者發現進入者有危險時救援使用。</text:p>
      <text:p text:style-name="P13"><text:span text:style-name="T14">5.環安室通報電話：</text:span><text:span text:style-name="T15">02-2730-1232</text:span></text:p>
      <text:p text:style-name="P16"/>
      <text:p text:style-name="內文"/>
      <text:p text:style-name="P17">廠商負責人簽章： <text:s text:c="26"/>電話： <text:s text:c="6"/></text:p>
      <text:p text:style-name="P18"><text:s/></text:p>
      <text:p text:style-name="P19">現場負責人簽章： <text:s text:c="26"/>電話： <text:s text:c="6"/></text:p>
      <text:p text:style-name="P20"><text:s/></text:p>
      <text:p text:style-name="P21">承辦單位承辦人簽章： <text:s text:c="22"/>電話： <text:s text:c="6"/></text:p>
      <text:p text:style-name="P22"><draw:frame draw:z-index="251659264" draw:id="id0" draw:style-name="a0" draw:name="文字方塊 2" text:anchor-type="paragraph" svg:x="5.9375in" svg:y="1.15in" svg:width="0.71875in" svg:height="0.35in" style:rel-width="scale" style:rel-height="scale"><draw:text-box><text:p text:style-name="P23">114.08</text:p></draw:text-box><svg:title/><svg:desc/></draw:frame><text:span text:style-name="T24">申請日期: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492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Yu</meta:initial-creator>
    <dc:creator>AmandaYu</dc:creator>
    <meta:creation-date>2025-08-25T08:44:00Z</meta:creation-date>
    <dc:date>2025-08-25T08:44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